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ibri1" svg:font-family="Calibri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margin-top="0.002cm" fo:margin-bottom="0cm" style:contextual-spacing="false"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margin-top="0.018cm" fo:margin-bottom="0cm" style:contextual-spacing="false" fo:line-height="0.423cm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201cm" fo:margin-right="0cm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01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.201cm" fo:margin-right="0cm" fo:text-align="start" style:justify-single-word="false" fo:text-indent="0cm" style:auto-text-indent="false"/>
      <style:text-properties fo:font-size="5.5pt" style:font-size-asian="5.5pt" style:font-size-complex="5.5pt"/>
    </style:style>
    <style:style style:name="P7" style:family="paragraph" style:parent-style-name="Text_20_body">
      <loext:graphic-properties draw:fill="none"/>
      <style:paragraph-properties fo:margin-left="0.199cm" fo:margin-right="3.9cm" fo:margin-top="0.023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1aa477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1.383cm" fo:margin-top="0.023cm" fo:margin-bottom="0cm" style:contextual-spacing="false" fo:line-height="100%" fo:text-align="start" style:justify-single-word="false" fo:text-indent="0cm" style:auto-text-indent="false"/>
      <style:text-properties officeooo:paragraph-rsid="001e69bb"/>
    </style:style>
    <style:style style:name="P11" style:family="paragraph" style:parent-style-name="Text_20_body" style:master-page-name="Standard">
      <loext:graphic-properties draw:fill="none"/>
      <style:paragraph-properties fo:margin-left="0.199cm" fo:margin-right="3.9cm" fo:margin-top="0.023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aa477"/>
    </style:style>
    <style:style style:name="P12" style:family="paragraph" style:parent-style-name="Text_20_body">
      <style:paragraph-properties fo:margin-left="0.201cm" fo:margin-right="0cm" fo:text-align="start" style:justify-single-word="false" fo:text-indent="0cm" style:auto-text-indent="false"/>
      <style:text-properties fo:color="#2f2f2f" loext:opacity="100%" fo:letter-spacing="-0.014cm" fo:font-weight="normal" style:font-weight-asian="normal" style:font-weight-complex="normal" style:text-scale="100%"/>
    </style:style>
    <style:style style:name="P13" style:family="paragraph" style:parent-style-name="Text_20_body">
      <style:paragraph-properties fo:margin-left="0.201cm" fo:margin-right="0cm" fo:text-align="start" style:justify-single-word="false" fo:text-indent="0cm" style:auto-text-indent="false"/>
      <style:text-properties fo:color="#6f2f9f" loext:opacity="100%" fo:letter-spacing="normal" fo:font-weight="normal" style:font-weight-asian="normal" style:font-weight-complex="normal" style:text-scale="100%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fo:color="#2f2f2f" loext:opacity="100%" fo:letter-spacing="-0.012cm" fo:font-weight="normal" style:font-weight-asian="normal" style:font-weight-complex="normal" style:text-scale="100%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f2f2f" loext:opacity="100%" fo:letter-spacing="-0.012cm" fo:font-weight="normal" style:font-weight-asian="normal" style:font-weight-complex="normal" style:text-scale="100%"/>
    </style:style>
    <style:style style:name="P16" style:family="paragraph" style:parent-style-name="Text_20_body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6f2f9f" loext:opacity="100%" fo:letter-spacing="normal" fo:font-weight="normal" officeooo:rsid="001b909d" officeooo:paragraph-rsid="001b909d" style:font-weight-asian="normal" style:font-weight-complex="normal" style:text-scale="100%"/>
    </style:style>
    <style:style style:name="P17" style:family="paragraph">
      <style:paragraph-properties fo:margin-top="0.012cm" fo:margin-bottom="0cm" fo:line-height="0.194cm"/>
    </style:style>
    <style:style style:name="P18" style:family="paragraph">
      <style:paragraph-properties fo:margin-left="0cm" fo:margin-right="2.499cm" fo:text-indent="0cm"/>
    </style:style>
    <style:style style:name="P19" style:family="paragraph">
      <style:paragraph-properties fo:line-height="0.212cm"/>
    </style:style>
    <style:style style:name="P20" style:family="paragraph">
      <style:paragraph-properties fo:margin-top="0.016cm" fo:margin-bottom="0cm" fo:line-height="0.194cm"/>
    </style:style>
    <style:style style:name="P21" style:family="paragraph">
      <style:paragraph-properties fo:margin-left="0cm" fo:margin-right="0.7cm" fo:text-indent="0cm"/>
    </style:style>
    <style:style style:name="P22" style:family="paragraph">
      <style:paragraph-properties fo:margin-left="0cm" fo:margin-right="0.9cm" fo:text-indent="0cm"/>
    </style:style>
    <style:style style:name="P23" style:family="paragraph">
      <style:paragraph-properties fo:margin-left="0.201cm" fo:margin-right="0.85cm" fo:text-indent="0cm"/>
    </style:style>
    <style:style style:name="P24" style:family="paragraph">
      <style:paragraph-properties fo:margin-top="0.023cm" fo:margin-bottom="0cm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2f2f2f" loext:opacity="100%" fo:letter-spacing="-0.014cm" fo:font-weight="normal" style:font-weight-asian="normal" style:font-weight-complex="normal" style:text-scale="100%"/>
    </style:style>
    <style:style style:name="T2" style:family="text">
      <style:text-properties fo:color="#2f2f2f" loext:opacity="100%" fo:letter-spacing="-0.012cm" fo:font-weight="normal" style:font-weight-asian="normal" style:font-weight-complex="normal" style:text-scale="100%"/>
    </style:style>
    <style:style style:name="T3" style:family="text">
      <style:text-properties fo:color="#2f2f2f" loext:opacity="100%" fo:letter-spacing="normal" fo:font-weight="normal" style:font-weight-asian="normal" style:font-weight-complex="normal" style:text-scale="100%"/>
    </style:style>
    <style:style style:name="T4" style:family="text">
      <style:text-properties fo:color="#2f2f2f" loext:opacity="100%" fo:letter-spacing="normal" fo:font-weight="normal" officeooo:rsid="001aa477" style:font-weight-asian="normal" style:font-weight-complex="normal" style:text-scale="100%"/>
    </style:style>
    <style:style style:name="T5" style:family="text">
      <style:text-properties fo:color="#2f2f2f" loext:opacity="100%" fo:letter-spacing="-0.025cm" fo:font-weight="normal" style:font-weight-asian="normal" style:font-weight-complex="normal" style:text-scale="100%"/>
    </style:style>
    <style:style style:name="T6" style:family="text">
      <style:text-properties fo:color="#2f2f2f" loext:opacity="100%" fo:letter-spacing="-0.009cm" fo:font-weight="normal" style:font-weight-asian="normal" style:font-weight-complex="normal" style:text-scale="100%"/>
    </style:style>
    <style:style style:name="T7" style:family="text">
      <style:text-properties fo:color="#2f2f2f" loext:opacity="100%" fo:letter-spacing="-0.021cm" fo:font-weight="normal" style:font-weight-asian="normal" style:font-weight-complex="normal" style:text-scale="100%"/>
    </style:style>
    <style:style style:name="T8" style:family="text">
      <style:text-properties fo:color="#2f2f2f" loext:opacity="100%" fo:letter-spacing="-0.011cm" fo:font-weight="normal" style:font-weight-asian="normal" style:font-weight-complex="normal" style:text-scale="100%"/>
    </style:style>
    <style:style style:name="T9" style:family="text">
      <style:text-properties fo:color="#2f2f2f" loext:opacity="100%" style:font-name="Comic Sans MS" fo:letter-spacing="-0.014cm" fo:font-weight="normal" style:font-name-asian="Comic Sans MS2" style:font-weight-asian="normal" style:font-name-complex="Comic Sans MS2" style:font-weight-complex="normal" style:text-scale="100%"/>
    </style:style>
    <style:style style:name="T10" style:family="text">
      <style:text-properties fo:color="#2f2f2f" loext:opacity="100%" style:font-name="Comic Sans MS" fo:letter-spacing="-0.007cm" fo:font-weight="normal" style:font-name-asian="Comic Sans MS2" style:font-weight-asian="normal" style:font-name-complex="Comic Sans MS2" style:font-weight-complex="normal" style:text-scale="100%"/>
    </style:style>
    <style:style style:name="T11" style:family="text">
      <style:text-properties fo:color="#2f2f2f" loext:opacity="100%" style:font-name="Comic Sans MS" fo:letter-spacing="-0.012cm" fo:font-weight="normal" style:font-name-asian="Comic Sans MS2" style:font-weight-asian="normal" style:font-name-complex="Comic Sans MS2" style:font-weight-complex="normal" style:text-scale="100%"/>
    </style:style>
    <style:style style:name="T12" style:family="text">
      <style:text-properties fo:color="#2f2f2f" loext:opacity="100%" style:font-name="Comic Sans MS" fo:letter-spacing="-0.011cm" fo:font-weight="normal" style:font-name-asian="Comic Sans MS2" style:font-weight-asian="normal" style:font-name-complex="Comic Sans MS2" style:font-weight-complex="normal" style:text-scale="100%"/>
    </style:style>
    <style:style style:name="T13" style:family="text">
      <style:text-properties fo:color="#2f2f2f" loext:opacity="100%" style:font-name="Comic Sans MS" fo:letter-spacing="normal" fo:font-weight="normal" style:font-name-asian="Comic Sans MS2" style:font-weight-asian="normal" style:font-name-complex="Comic Sans MS2" style:font-weight-complex="normal" style:text-scale="100%"/>
    </style:style>
    <style:style style:name="T14" style:family="text">
      <style:text-properties fo:color="#2f2f2f" loext:opacity="100%" style:font-name="Comic Sans MS" fo:letter-spacing="-0.026cm" fo:font-weight="normal" style:font-name-asian="Comic Sans MS2" style:font-weight-asian="normal" style:font-name-complex="Comic Sans MS2" style:font-weight-complex="normal" style:text-scale="100%"/>
    </style:style>
    <style:style style:name="T15" style:family="text">
      <style:text-properties fo:color="#2f2f2f" loext:opacity="100%" fo:letter-spacing="-0.016cm" fo:font-weight="normal" style:font-weight-asian="normal" style:font-weight-complex="normal" style:text-scale="100%"/>
    </style:style>
    <style:style style:name="T16" style:family="text">
      <style:text-properties fo:color="#2f2f2f" loext:opacity="100%" fo:letter-spacing="-0.026cm" fo:font-weight="normal" style:font-weight-asian="normal" style:font-weight-complex="normal" style:text-scale="100%"/>
    </style:style>
    <style:style style:name="T17" style:family="text">
      <style:text-properties fo:color="#2f2f2f" loext:opacity="100%" fo:letter-spacing="-0.007cm" fo:font-weight="normal" style:font-weight-asian="normal" style:font-weight-complex="normal" style:text-scale="100%"/>
    </style:style>
    <style:style style:name="T18" style:family="text">
      <style:text-properties fo:color="#2f2f2f" loext:opacity="100%" fo:letter-spacing="-0.023cm" fo:font-weight="normal" style:font-weight-asian="normal" style:font-weight-complex="normal" style:text-scale="100%"/>
    </style:style>
    <style:style style:name="T19" style:family="text">
      <style:text-properties fo:color="#2f2f2f" loext:opacity="100%" fo:letter-spacing="-0.028cm" fo:font-weight="normal" style:font-weight-asian="normal" style:font-weight-complex="normal" style:text-scale="100%"/>
    </style:style>
    <style:style style:name="T20" style:family="text">
      <style:text-properties fo:color="#6f2f9f" loext:opacity="100%" fo:letter-spacing="-0.009cm" fo:font-weight="normal" style:font-weight-asian="normal" style:font-weight-complex="normal" style:text-scale="100%"/>
    </style:style>
    <style:style style:name="T21" style:family="text">
      <style:text-properties fo:color="#6f2f9f" loext:opacity="100%" fo:letter-spacing="-0.014cm" fo:font-weight="normal" style:font-weight-asian="normal" style:font-weight-complex="normal" style:text-scale="100%"/>
    </style:style>
    <style:style style:name="T22" style:family="text">
      <style:text-properties fo:color="#6f2f9f" loext:opacity="100%" fo:letter-spacing="-0.012cm" fo:font-weight="normal" style:font-weight-asian="normal" style:font-weight-complex="normal" style:text-scale="100%"/>
    </style:style>
    <style:style style:name="T23" style:family="text">
      <style:text-properties fo:color="#6f2f9f" loext:opacity="100%" fo:letter-spacing="normal" fo:font-weight="normal" style:font-weight-asian="normal" style:font-weight-complex="normal" style:text-scale="100%"/>
    </style:style>
    <style:style style:name="T24" style:family="text">
      <style:text-properties fo:color="#6f2f9f" loext:opacity="100%" fo:letter-spacing="-0.023cm" fo:font-weight="normal" style:font-weight-asian="normal" style:font-weight-complex="normal" style:text-scale="100%"/>
    </style:style>
    <style:style style:name="T25" style:family="text">
      <style:text-properties fo:color="#6f2f9f" loext:opacity="100%" fo:letter-spacing="-0.021cm" fo:font-weight="normal" style:font-weight-asian="normal" style:font-weight-complex="normal" style:text-scale="100%"/>
    </style:style>
    <style:style style:name="T26" style:family="text">
      <style:text-properties fo:color="#6f2f9f" loext:opacity="100%" fo:letter-spacing="-0.011cm" fo:font-weight="normal" style:font-weight-asian="normal" style:font-weight-complex="normal" style:text-scale="100%"/>
    </style:style>
    <style:style style:name="T27" style:family="text">
      <style:text-properties fo:color="#6f2f9f" loext:opacity="100%" fo:letter-spacing="-0.016cm" fo:font-weight="normal" style:font-weight-asian="normal" style:font-weight-complex="normal" style:text-scale="100%"/>
    </style:style>
    <style:style style:name="T28" style:family="text">
      <style:text-properties fo:color="#2f2f2f" loext:opacity="100%" style:font-name="Comic Sans MS1" fo:font-size="14pt" fo:letter-spacing="-0.009cm" style:font-size-asian="14pt" style:font-size-complex="14pt"/>
    </style:style>
    <style:style style:name="T29" style:family="text">
      <style:text-properties fo:color="#2f2f2f" loext:opacity="100%" style:font-name="Comic Sans MS1" fo:font-size="14pt" fo:letter-spacing="-0.006cm" style:font-size-asian="14pt" style:font-size-complex="14pt"/>
    </style:style>
    <style:style style:name="T30" style:family="text">
      <style:text-properties fo:color="#2f2f2f" loext:opacity="100%" style:font-name="Comic Sans MS1" fo:font-size="14pt" fo:letter-spacing="-0.008cm" style:font-size-asian="14pt" style:font-size-complex="14pt"/>
    </style:style>
    <style:style style:name="T31" style:family="text">
      <style:text-properties fo:color="#2f2f2f" loext:opacity="100%" style:font-name="Comic Sans MS1" fo:font-size="14pt" fo:letter-spacing="-0.005cm" style:font-size-asian="14pt" style:font-size-complex="14pt"/>
    </style:style>
    <style:style style:name="T32" style:family="text">
      <style:text-properties fo:color="#2f2f2f" loext:opacity="100%" style:font-name="Comic Sans MS1" fo:font-size="14pt" fo:letter-spacing="-0.007cm" style:font-size-asian="14pt" style:font-size-complex="14pt"/>
    </style:style>
    <style:style style:name="T33" style:family="text">
      <style:text-properties fo:color="#2f2f2f" loext:opacity="100%" style:font-name="Comic Sans MS1" fo:font-size="14pt" fo:letter-spacing="-0.013cm" style:font-size-asian="14pt" style:font-size-complex="14pt"/>
    </style:style>
    <style:style style:name="T34" style:family="text">
      <style:text-properties fo:color="#2f2f2f" loext:opacity="100%" style:font-name="Comic Sans MS1" fo:font-size="14pt" fo:letter-spacing="-0.012cm" style:font-size-asian="14pt" style:font-size-complex="14pt"/>
    </style:style>
    <style:style style:name="T35" style:family="text">
      <style:text-properties fo:color="#2f2f2f" loext:opacity="100%" style:font-name="Comic Sans MS1" fo:font-size="14pt" fo:letter-spacing="-0.015cm" style:font-size-asian="14pt" style:font-size-complex="14pt"/>
    </style:style>
    <style:style style:name="T36" style:family="text">
      <style:text-properties fo:color="#2f2f2f" loext:opacity="100%" style:font-name="Comic Sans MS1" fo:font-size="14pt" fo:letter-spacing="-0.004cm" style:font-size-asian="14pt" style:font-size-complex="14pt"/>
    </style:style>
    <style:style style:name="T37" style:family="text">
      <style:text-properties fo:color="#6f2f9f" loext:opacity="100%" style:font-name="Comic Sans MS1" fo:font-size="14pt" fo:letter-spacing="-0.007cm" style:font-size-asian="14pt" style:font-size-complex="14pt"/>
    </style:style>
    <style:style style:name="T38" style:family="text">
      <style:text-properties fo:color="#6f2f9f" loext:opacity="100%" style:font-name="Comic Sans MS1" fo:font-size="14pt" fo:letter-spacing="-0.008cm" style:font-size-asian="14pt" style:font-size-complex="14pt"/>
    </style:style>
    <style:style style:name="T39" style:family="text">
      <style:text-properties fo:color="#6f2f9f" loext:opacity="100%" style:font-name="Comic Sans MS1" fo:font-size="14pt" fo:letter-spacing="-0.005cm" style:font-size-asian="14pt" style:font-size-complex="14pt"/>
    </style:style>
    <style:style style:name="T40" style:family="text">
      <style:text-properties fo:color="#6f2f9f" loext:opacity="100%" style:font-name="Comic Sans MS1" fo:font-size="14pt" fo:letter-spacing="-0.009cm" style:font-size-asian="14pt" style:font-size-complex="14pt"/>
    </style:style>
    <style:style style:name="T41" style:family="text">
      <style:text-properties fo:color="#6f2f9f" loext:opacity="100%" style:font-name="Comic Sans MS1" fo:font-size="14pt" fo:letter-spacing="-0.015cm" style:font-size-asian="14pt" style:font-size-complex="14pt"/>
    </style:style>
    <style:style style:name="T42" style:family="text">
      <style:text-properties fo:color="#6f2f9f" loext:opacity="100%" style:font-name="Comic Sans MS1" fo:font-size="14pt" fo:letter-spacing="-0.004cm" style:font-size-asian="14pt" style:font-size-complex="14pt"/>
    </style:style>
    <style:style style:name="T43" style:family="text">
      <style:text-properties fo:color="#6f2f9f" loext:opacity="100%" style:font-name="Comic Sans MS1" fo:font-size="14pt" fo:letter-spacing="-0.006cm" style:font-size-asian="14pt" style:font-size-complex="14pt"/>
    </style:style>
    <style:style style:name="T44" style:family="text">
      <style:text-properties fo:color="#2f2f2f" loext:opacity="100%" style:font-name="Comic Sans MS1" fo:font-size="14pt" style:font-size-asian="14pt" style:font-size-complex="14pt"/>
    </style:style>
    <style:style style:name="T45" style:family="text">
      <style:text-properties fo:color="#2f2f2f" loext:opacity="100%" style:font-name="Comic Sans MS1" fo:font-size="14pt" fo:letter-spacing="-0.011cm" style:font-size-asian="14pt" style:font-size-complex="14pt"/>
    </style:style>
    <style:style style:name="T46" style:family="text">
      <style:text-properties fo:color="#2f2f2f" loext:opacity="100%" style:font-name="Comic Sans MS1" fo:font-size="14pt" fo:letter-spacing="-0.014cm" style:font-size-asian="14pt" style:font-size-complex="14pt"/>
    </style:style>
    <style:style style:name="T47" style:family="text">
      <style:text-properties style:font-name="Comic Sans MS1" fo:font-size="14pt" style:font-size-asian="14pt" style:font-size-complex="14pt"/>
    </style:style>
    <style:style style:name="T48" style:family="text">
      <style:text-properties fo:color="#6f2f9f" loext:opacity="100%" style:font-name="Comic Sans MS1" fo:font-size="14pt" style:font-size-asian="14pt" style:font-size-complex="14pt"/>
    </style:style>
    <style:style style:name="T49" style:family="text">
      <style:text-properties fo:color="#6f2f9f" loext:opacity="100%" style:font-name="Comic Sans MS1" fo:font-size="14pt" fo:letter-spacing="-0.012cm" style:font-size-asian="14pt" style:font-size-complex="14pt"/>
    </style:style>
    <style:style style:name="T50" style:family="text">
      <style:text-properties fo:color="#6f2f9f" loext:opacity="100%" style:font-name="Comic Sans MS1" fo:font-size="14pt" fo:letter-spacing="-0.01cm" style:font-size-asian="14pt" style:font-size-complex="14pt"/>
    </style:style>
    <style:style style:name="T51" style:family="text">
      <style:text-properties fo:color="#6f2f9f" loext:opacity="100%" style:font-name="Comic Sans MS1" fo:font-size="14pt" fo:letter-spacing="-0.014cm" style:font-size-asian="14pt" style:font-size-complex="14pt"/>
    </style:style>
    <style:style style:name="T52" style:family="text">
      <style:text-properties fo:color="#6f2f9f" loext:opacity="100%" style:font-name="Comic Sans MS1" fo:font-size="14pt" fo:letter-spacing="-0.013cm" style:font-size-asian="14pt" style:font-size-complex="14pt"/>
    </style:style>
    <style:style style:name="T53" style:family="text">
      <style:text-properties fo:color="#2f2f2f" loext:opacity="100%" style:font-name="Comic Sans MS1" fo:font-size="14pt" fo:letter-spacing="-0.01cm" style:font-size-asian="14pt" style:font-size-complex="14pt"/>
    </style:style>
    <style:style style:name="Sect1" style:family="section">
      <style:section-properties style:editable="false">
        <style:columns fo:column-count="2">
          <style:column style:rel-width="42077*" fo:start-indent="0cm" fo:end-indent="0cm"/>
          <style:column style:rel-width="2345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4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span text:style-name="T1">N</text:span><text:span text:style-name="T2">o</text:span><text:span text:style-name="T3">m</text:span><text:span text:style-name="T5"> </text:span><text:span text:style-name="T6">P</text:span><text:span text:style-name="T1">r</text:span><text:span text:style-name="T6">é</text:span><text:span text:style-name="T1">n</text:span><text:span text:style-name="T2">o</text:span><text:span text:style-name="T3">m</text:span><text:span text:style-name="T5"> </text:span><text:span text:style-name="T2">d</text:span><text:span text:style-name="T4">e </text:span><text:span text:style-name="T8">l</text:span><text:span text:style-name="T9">’</text:span><text:span text:style-name="T2">a</text:span><text:span text:style-name="T6">g</text:span><text:span text:style-name="T1">en</text:span><text:span text:style-name="T3">t: </text:span></text:p>
        <text:p text:style-name="P7"><text:span text:style-name="T2">Ad</text:span><text:span text:style-name="T1">re</text:span><text:span text:style-name="T2">s</text:span><text:span text:style-name="T6">s</text:span><text:span text:style-name="T3">e:</text:span></text:p>
        <text:p text:style-name="P4"><text:span text:style-name="T15">C</text:span><text:span text:style-name="T2">od</text:span><text:span text:style-name="T3">e</text:span><text:span text:style-name="T16"> </text:span><text:span text:style-name="T2">p</text:span><text:span text:style-name="T17">o</text:span><text:span text:style-name="T2">s</text:span><text:span text:style-name="T1">t</text:span><text:span text:style-name="T6">a</text:span><text:span text:style-name="T3">l</text:span><text:span text:style-name="T16"> </text:span><text:span text:style-name="T3">/</text:span><text:span text:style-name="T7"> </text:span><text:span text:style-name="T1">V</text:span><text:span text:style-name="T6">i</text:span><text:span text:style-name="T1">ll</text:span><text:span text:style-name="T3">e:<text:line-break/></text:span><text:span text:style-name="T1">N</text:span><text:span text:style-name="T3">°</text:span><text:span text:style-name="T5"> </text:span><text:span text:style-name="T2">T</text:span><text:span text:style-name="T6">é</text:span><text:span text:style-name="T1">l</text:span><text:span text:style-name="T3">.:<text:line-break/></text:span><text:span text:style-name="T1">N</text:span><text:span text:style-name="T2">um</text:span><text:span text:style-name="T6">é</text:span><text:span text:style-name="T1">r</text:span><text:span text:style-name="T3">o</text:span><text:span text:style-name="T18"> </text:span><text:span text:style-name="T10">d</text:span><text:span text:style-name="T9">’</text:span><text:span text:style-name="T11">a</text:span><text:span text:style-name="T12">g</text:span><text:span text:style-name="T9">e</text:span><text:span text:style-name="T12">n</text:span><text:span text:style-name="T13">t</text:span><text:span text:style-name="T14"> </text:span><text:span text:style-name="T3">:</text:span><text:span text:style-name="T7"> </text:span><text:span text:style-name="T2">(</text:span><text:span text:style-name="T20">i</text:span><text:span text:style-name="T21">n</text:span><text:span text:style-name="T22">diq</text:span><text:span text:style-name="T20">u</text:span><text:span text:style-name="T21">e</text:span><text:span text:style-name="T23">r</text:span><text:span text:style-name="T24"> </text:span><text:span text:style-name="T21">l</text:span><text:span text:style-name="T23">e</text:span><text:span text:style-name="T25"> </text:span><text:span text:style-name="T21">n</text:span><text:span text:style-name="T20">u</text:span><text:span text:style-name="T22">m</text:span><text:span text:style-name="T20">é</text:span><text:span text:style-name="T21">r</text:span><text:span text:style-name="T26">o</text:span><text:span text:style-name="T23">)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3"/>
        <text:p text:style-name="P12"/>
        <text:p text:style-name="P12"/>
        <text:p text:style-name="P12"/>
        <text:p text:style-name="P9"><text:span text:style-name="T1">F</text:span><text:span text:style-name="T2">ai</text:span><text:span text:style-name="T3">t</text:span><text:span text:style-name="T7"> </text:span><text:span text:style-name="T3">à</text:span><text:span text:style-name="T5"> </text:span><text:span text:style-name="T20">(</text:span><text:span text:style-name="T21">V</text:span><text:span text:style-name="T22">i</text:span><text:span text:style-name="T26">l</text:span><text:span text:style-name="T21">le</text:span><text:span text:style-name="T20">)</text:span><text:span text:style-name="T3">,</text:span><text:span text:style-name="T18"> </text:span><text:span text:style-name="T8">l</text:span><text:span text:style-name="T3">e</text:span><text:span text:style-name="T16"> </text:span><text:span text:style-name="T20">(</text:span><text:span text:style-name="T27">D</text:span><text:span text:style-name="T20">a</text:span><text:span text:style-name="T21">te</text:span><text:span text:style-name="T23">)</text:span></text:p>
        <text:p text:style-name="P13"/>
        <text:p text:style-name="P2"/>
        <text:p text:style-name="P6"/>
        <text:p text:style-name="P5"/>
        <text:p text:style-name="P14"/>
        <text:p text:style-name="P15"/>
        <text:p text:style-name="P15"/>
        <text:p text:style-name="P8"/>
        <text:p text:style-name="P16">M. ou Mme (nom du cadre), cadre de santé du (service)</text:p>
        <text:p text:style-name="P8"><text:span text:style-name="T2">GHB</text:span><text:span text:style-name="T3">S<text:line-break/>5</text:span><text:span text:style-name="T19"> </text:span><text:span text:style-name="T6">a</text:span><text:span text:style-name="T2">v</text:span><text:span text:style-name="T6">e</text:span><text:span text:style-name="T1">n</text:span><text:span text:style-name="T2">u</text:span><text:span text:style-name="T3">e</text:span><text:span text:style-name="T18"> </text:span><text:span text:style-name="T2">d</text:span><text:span text:style-name="T3">e</text:span><text:span text:style-name="T18"> </text:span><text:span text:style-name="T15">C</text:span><text:span text:style-name="T2">hoi</text:span><text:span text:style-name="T6">se</text:span><text:span text:style-name="T2">u</text:span><text:span text:style-name="T3">l <text:line-break/></text:span><text:span text:style-name="T15">5</text:span><text:span text:style-name="T8">632</text:span><text:span text:style-name="T3">2</text:span><text:span text:style-name="T18"> </text:span><text:span text:style-name="T15">L</text:span><text:span text:style-name="T2">o</text:span><text:span text:style-name="T1">r</text:span><text:span text:style-name="T6">i</text:span><text:span text:style-name="T1">e</text:span><text:span text:style-name="T8">n</text:span><text:span text:style-name="T3">t</text:span></text:p>
        <text:p text:style-name="P8"/>
      </text:section>
      <text:section text:style-name="Sect2" text:name="Section1">
        <text:p text:style-name="P10"/>
        <text:p text:style-name="P10"><draw:frame text:anchor-type="paragraph" draw:z-index="0" draw:name="Forme1" draw:style-name="gr1" draw:text-style-name="P25" svg:width="17.966cm" svg:height="14.863cm" svg:x="0cm" svg:y="0.092cm"><draw:text-box><text:p><text:span text:style-name="T28">O</text:span><text:span text:style-name="T29">b</text:span><text:span text:style-name="T30">j</text:span><text:span text:style-name="T31">e</text:span><text:span text:style-name="T32">t</text:span><text:span text:style-name="T33"> </text:span><text:span text:style-name="T32">:</text:span><text:span text:style-name="T34"> </text:span><text:span text:style-name="T28">D</text:span><text:span text:style-name="T30">e</text:span><text:span text:style-name="T32">m</text:span><text:span text:style-name="T31">a</text:span><text:span text:style-name="T30">n</text:span><text:span text:style-name="T32">de</text:span><text:span text:style-name="T34"> </text:span><text:span text:style-name="T31">d</text:span><text:span text:style-name="T32">e</text:span><text:span text:style-name="T35"> </text:span><text:span text:style-name="T32">sup</text:span><text:span text:style-name="T36">p</text:span><text:span text:style-name="T30">re</text:span><text:span text:style-name="T31">s</text:span><text:span text:style-name="T32">sion</text:span><text:span text:style-name="T33"> </text:span><text:span text:style-name="T32">de données personelles</text:span></text:p><text:p><text:span text:style-name="T32"/></text:p><text:p><text:span text:style-name="T37">(</text:span><text:span text:style-name="T38">M</text:span><text:span text:style-name="T37">ada</text:span><text:span text:style-name="T39">me</text:span><text:span text:style-name="T40">,</text:span><text:span text:style-name="T41"> </text:span><text:span text:style-name="T38">M</text:span><text:span text:style-name="T42">o</text:span><text:span text:style-name="T38">n</text:span><text:span text:style-name="T37">s</text:span><text:span text:style-name="T39">i</text:span><text:span text:style-name="T38">e</text:span><text:span text:style-name="T37">u</text:span><text:span text:style-name="T43">r</text:span><text:span text:style-name="T38">)</text:span><text:span text:style-name="T28">,</text:span></text:p><text:p><text:span text:style-name="T28"/></text:p><text:p><text:span text:style-name="T28">C</text:span><text:span text:style-name="T32">o</text:span><text:span text:style-name="T29">n</text:span><text:span text:style-name="T28">f</text:span><text:span text:style-name="T32">o</text:span><text:span text:style-name="T29">r</text:span><text:span text:style-name="T32">m</text:span><text:span text:style-name="T30">é</text:span><text:span text:style-name="T31">m</text:span><text:span text:style-name="T30">e</text:span><text:span text:style-name="T29">n</text:span><text:span text:style-name="T44">t</text:span><text:span text:style-name="T35"> </text:span><text:span text:style-name="T44">à</text:span><text:span text:style-name="T34"> </text:span><text:span text:style-name="T29">l</text:span><text:span text:style-name="T28">'</text:span><text:span text:style-name="T31">a</text:span><text:span text:style-name="T30">rt</text:span><text:span text:style-name="T31">i</text:span><text:span text:style-name="T30">c</text:span><text:span text:style-name="T29">l</text:span><text:span text:style-name="T44">e</text:span><text:span text:style-name="T35"> </text:span><text:span text:style-name="T36">1</text:span><text:span text:style-name="T28">7</text:span><text:span text:style-name="T30">.</text:span><text:span text:style-name="T44">1</text:span><text:span text:style-name="T45"> </text:span><text:span text:style-name="T32">d</text:span><text:span text:style-name="T44">u</text:span><text:span text:style-name="T34"> </text:span><text:span text:style-name="T30">r</text:span><text:span text:style-name="T31">è</text:span><text:span text:style-name="T30">gl</text:span><text:span text:style-name="T31">e</text:span><text:span text:style-name="T32">m</text:span><text:span text:style-name="T30">e</text:span><text:span text:style-name="T29">n</text:span><text:span text:style-name="T44">t</text:span><text:span text:style-name="T35"> </text:span><text:span text:style-name="T31">g</text:span><text:span text:style-name="T30">é</text:span><text:span text:style-name="T29">n</text:span><text:span text:style-name="T30">é</text:span><text:span text:style-name="T29">r</text:span><text:span text:style-name="T32">a</text:span><text:span text:style-name="T44">l</text:span><text:span text:style-name="T34"> </text:span><text:span text:style-name="T32">su</text:span><text:span text:style-name="T44">r</text:span><text:span text:style-name="T34"> </text:span><text:span text:style-name="T30">l</text:span><text:span text:style-name="T44">a</text:span><text:span text:style-name="T34"> </text:span><text:span text:style-name="T32">p</text:span><text:span text:style-name="T30">r</text:span><text:span text:style-name="T32">o</text:span><text:span text:style-name="T29">t</text:span><text:span text:style-name="T30">ec</text:span><text:span text:style-name="T29">t</text:span><text:span text:style-name="T32">io</text:span><text:span text:style-name="T44">n</text:span><text:span text:style-name="T35"> </text:span><text:span text:style-name="T31">d</text:span><text:span text:style-name="T30">e</text:span><text:span text:style-name="T44">s </text:span><text:span text:style-name="T32">do</text:span><text:span text:style-name="T30">nn</text:span><text:span text:style-name="T31">é</text:span><text:span text:style-name="T30">e</text:span><text:span text:style-name="T44">s</text:span><text:span text:style-name="T34"> </text:span><text:span text:style-name="T32">(</text:span><text:span text:style-name="T29">R</text:span><text:span text:style-name="T32">GP</text:span><text:span text:style-name="T29">D</text:span><text:span text:style-name="T32">)</text:span><text:span text:style-name="T44">,</text:span><text:span text:style-name="T33"> </text:span><text:span text:style-name="T29">j</text:span><text:span text:style-name="T44">e</text:span><text:span text:style-name="T33"> </text:span><text:span text:style-name="T32">vou</text:span><text:span text:style-name="T44">s</text:span><text:span text:style-name="T46"> </text:span><text:span text:style-name="T32">d</text:span><text:span text:style-name="T31">e</text:span><text:span text:style-name="T32">ma</text:span><text:span text:style-name="T30">n</text:span><text:span text:style-name="T31">d</text:span><text:span text:style-name="T44">e</text:span><text:span text:style-name="T35"> </text:span><text:span text:style-name="T32">p</text:span><text:span text:style-name="T31">a</text:span><text:span text:style-name="T44">r</text:span><text:span text:style-name="T33"> </text:span><text:span text:style-name="T29">l</text:span><text:span text:style-name="T44">a</text:span><text:span text:style-name="T46"> </text:span><text:span text:style-name="T32">p</text:span><text:span text:style-name="T30">r</text:span><text:span text:style-name="T31">é</text:span><text:span text:style-name="T32">s</text:span><text:span text:style-name="T31">e</text:span><text:span text:style-name="T30">n</text:span><text:span text:style-name="T29">t</text:span><text:span text:style-name="T44">e</text:span><text:span text:style-name="T35"> </text:span><text:span text:style-name="T32">d</text:span><text:span text:style-name="T44">e</text:span><text:span text:style-name="T34"> </text:span><text:span text:style-name="T32">sup</text:span><text:span text:style-name="T36">p</text:span><text:span text:style-name="T30">r</text:span><text:span text:style-name="T32">im</text:span><text:span text:style-name="T31">e</text:span><text:span text:style-name="T44">r</text:span><text:span text:style-name="T35"> </text:span><text:span text:style-name="T32">d</text:span><text:span text:style-name="T44">u</text:span><text:span text:style-name="T34"> </text:span><text:span text:style-name="T32">p</text:span><text:span text:style-name="T30">l</text:span><text:span text:style-name="T31">a</text:span><text:span text:style-name="T29">n</text:span><text:span text:style-name="T30">n</text:span><text:span text:style-name="T32">i</text:span><text:span text:style-name="T29">n</text:span><text:span text:style-name="T44">g </text:span><text:span text:style-name="T30">t</text:span><text:span text:style-name="T32">ou</text:span><text:span text:style-name="T30">t</text:span><text:span text:style-name="T31">e</text:span><text:span text:style-name="T44">s</text:span><text:span text:style-name="T34"> </text:span><text:span text:style-name="T30">le</text:span><text:span text:style-name="T44">s</text:span><text:span text:style-name="T34"> </text:span><text:span text:style-name="T32">do</text:span><text:span text:style-name="T29">n</text:span><text:span text:style-name="T30">né</text:span><text:span text:style-name="T31">e</text:span><text:span text:style-name="T44">s</text:span><text:span text:style-name="T34"> </text:span><text:span text:style-name="T32">p</text:span><text:span text:style-name="T30">er</text:span><text:span text:style-name="T32">s</text:span><text:span text:style-name="T36">o</text:span><text:span text:style-name="T30">n</text:span><text:span text:style-name="T29">n</text:span><text:span text:style-name="T30">e</text:span><text:span text:style-name="T29">l</text:span><text:span text:style-name="T30">le</text:span><text:span text:style-name="T44">s</text:span><text:span text:style-name="T34"> </text:span><text:span text:style-name="T32">m</text:span><text:span text:style-name="T44">e</text:span><text:span text:style-name="T34"> </text:span><text:span text:style-name="T30">c</text:span><text:span text:style-name="T36">o</text:span><text:span text:style-name="T30">nc</text:span><text:span text:style-name="T31">e</text:span><text:span text:style-name="T29">r</text:span><text:span text:style-name="T30">n</text:span><text:span text:style-name="T32">a</text:span><text:span text:style-name="T29">n</text:span><text:span text:style-name="T30">t</text:span><text:span text:style-name="T44">.</text:span></text:p><text:p text:style-name="P17"><text:span text:style-name="T47"/></text:p><text:p text:style-name="P18"><text:span text:style-name="T37">(P</text:span><text:span text:style-name="T38">r</text:span><text:span text:style-name="T39">é</text:span><text:span text:style-name="T38">c</text:span><text:span text:style-name="T37">i</text:span><text:span text:style-name="T39">s</text:span><text:span text:style-name="T38">e</text:span><text:span text:style-name="T48">r</text:span><text:span text:style-name="T49"> </text:span><text:span text:style-name="T38">l</text:span><text:span text:style-name="T48">a</text:span><text:span text:style-name="T49"> </text:span><text:span text:style-name="T43">r</text:span><text:span text:style-name="T37">aiso</text:span><text:span text:style-name="T48">n</text:span><text:span text:style-name="T50"> </text:span><text:span text:style-name="T37">d</text:span><text:span text:style-name="T48">e</text:span><text:span text:style-name="T41"> </text:span><text:span text:style-name="T38">l</text:span><text:span text:style-name="T48">a</text:span><text:span text:style-name="T49"> </text:span><text:span text:style-name="T37">d</text:span><text:span text:style-name="T38">e</text:span><text:span text:style-name="T39">m</text:span><text:span text:style-name="T37">a</text:span><text:span text:style-name="T38">n</text:span><text:span text:style-name="T39">d</text:span><text:span text:style-name="T48">e</text:span><text:span text:style-name="T41"> </text:span><text:span text:style-name="T37">d</text:span><text:span text:style-name="T48">e</text:span><text:span text:style-name="T49"> </text:span><text:span text:style-name="T39">s</text:span><text:span text:style-name="T37">upp</text:span><text:span text:style-name="T38">re</text:span><text:span text:style-name="T39">s</text:span><text:span text:style-name="T37">sio</text:span><text:span text:style-name="T48">n</text:span><text:span text:style-name="T49"> </text:span><text:span text:style-name="T44">:</text:span><text:span text:style-name="T35"> </text:span><text:span text:style-name="T37">v</text:span><text:span text:style-name="T42">o</text:span><text:span text:style-name="T37">u</text:span><text:span text:style-name="T48">s</text:span><text:span text:style-name="T49"> </text:span><text:span text:style-name="T38">ê</text:span><text:span text:style-name="T43">t</text:span><text:span text:style-name="T38">e</text:span><text:span text:style-name="T48">s</text:span><text:span text:style-name="T51"> </text:span><text:span text:style-name="T37">oppos</text:span><text:span text:style-name="T48">é</text:span><text:span text:style-name="T49"> </text:span><text:span text:style-name="T37">a</text:span><text:span text:style-name="T48">u </text:span><text:span text:style-name="T38">tr</text:span><text:span text:style-name="T37">a</text:span><text:span text:style-name="T39">i</text:span><text:span text:style-name="T38">te</text:span><text:span text:style-name="T39">m</text:span><text:span text:style-name="T38">e</text:span><text:span text:style-name="T43">n</text:span><text:span text:style-name="T48">t</text:span><text:span text:style-name="T41"> </text:span><text:span text:style-name="T39">d</text:span><text:span text:style-name="T48">e</text:span><text:span text:style-name="T41"> </text:span><text:span text:style-name="T37">v</text:span><text:span text:style-name="T42">o</text:span><text:span text:style-name="T48">s</text:span><text:span text:style-name="T49"> </text:span><text:span text:style-name="T37">do</text:span><text:span text:style-name="T38">nn</text:span><text:span text:style-name="T39">é</text:span><text:span text:style-name="T38">e</text:span><text:span text:style-name="T39">s</text:span><text:span text:style-name="T48">,</text:span><text:span text:style-name="T52"> </text:span><text:span text:style-name="T38">e</text:span><text:span text:style-name="T43">t</text:span><text:span text:style-name="T38">c.</text:span><text:span text:style-name="T48">)</text:span></text:p><text:p text:style-name="P19"><text:span text:style-name="T47"/></text:p><text:p><text:span text:style-name="T32">J</text:span><text:span text:style-name="T44">e</text:span><text:span text:style-name="T35"> </text:span><text:span text:style-name="T32">vou</text:span><text:span text:style-name="T44">s</text:span><text:span text:style-name="T34"> </text:span><text:span text:style-name="T32">p</text:span><text:span text:style-name="T30">r</text:span><text:span text:style-name="T31">i</text:span><text:span text:style-name="T44">e</text:span><text:span text:style-name="T35"> </text:span><text:span text:style-name="T32">d</text:span><text:span text:style-name="T36">o</text:span><text:span text:style-name="T30">n</text:span><text:span text:style-name="T44">c</text:span><text:span text:style-name="T34"> </text:span><text:span text:style-name="T31">d</text:span><text:span text:style-name="T44">e</text:span><text:span text:style-name="T35"> </text:span><text:span text:style-name="T32">sup</text:span><text:span text:style-name="T36">p</text:span><text:span text:style-name="T30">r</text:span><text:span text:style-name="T32">im</text:span><text:span text:style-name="T31">e</text:span><text:span text:style-name="T44">r</text:span><text:span text:style-name="T33"> </text:span><text:span text:style-name="T30">le</text:span><text:span text:style-name="T44">s</text:span><text:span text:style-name="T34"> </text:span><text:span text:style-name="T32">do</text:span><text:span text:style-name="T29">n</text:span><text:span text:style-name="T30">né</text:span><text:span text:style-name="T31">e</text:span><text:span text:style-name="T44">s</text:span><text:span text:style-name="T46"> </text:span><text:span text:style-name="T31">s</text:span><text:span text:style-name="T32">uiv</text:span><text:span text:style-name="T31">a</text:span><text:span text:style-name="T30">n</text:span><text:span text:style-name="T29">t</text:span><text:span text:style-name="T30">e</text:span><text:span text:style-name="T44">s</text:span><text:span text:style-name="T34"> </text:span><text:span text:style-name="T44">:</text:span></text:p><text:p text:style-name="P20"><text:span text:style-name="T47"/></text:p><text:p><text:span text:style-name="T37">(P</text:span><text:span text:style-name="T38">r</text:span><text:span text:style-name="T39">é</text:span><text:span text:style-name="T38">c</text:span><text:span text:style-name="T37">i</text:span><text:span text:style-name="T39">s</text:span><text:span text:style-name="T38">e</text:span><text:span text:style-name="T48">r</text:span><text:span text:style-name="T49"> </text:span><text:span text:style-name="T43">l</text:span><text:span text:style-name="T38">e</text:span><text:span text:style-name="T48">s</text:span><text:span text:style-name="T51"> </text:span><text:span text:style-name="T37">d</text:span><text:span text:style-name="T42">o</text:span><text:span text:style-name="T38">n</text:span><text:span text:style-name="T43">n</text:span><text:span text:style-name="T39">é</text:span><text:span text:style-name="T38">e</text:span><text:span text:style-name="T48">s</text:span><text:span text:style-name="T49"> </text:span><text:span text:style-name="T38">e</text:span><text:span text:style-name="T48">n</text:span><text:span text:style-name="T52"> </text:span><text:span text:style-name="T37">qu</text:span><text:span text:style-name="T39">e</text:span><text:span text:style-name="T37">s</text:span><text:span text:style-name="T38">t</text:span><text:span text:style-name="T37">i</text:span><text:span text:style-name="T42">o</text:span><text:span text:style-name="T48">n</text:span><text:span text:style-name="T51"> </text:span><text:span text:style-name="T48">:</text:span><text:span text:style-name="T49"> </text:span><text:span text:style-name="T43">t</text:span><text:span text:style-name="T38">é</text:span><text:span text:style-name="T43">l</text:span><text:span text:style-name="T38">é</text:span><text:span text:style-name="T37">pho</text:span><text:span text:style-name="T38">n</text:span><text:span text:style-name="T39">e</text:span><text:span text:style-name="T48">,</text:span><text:span text:style-name="T41"> </text:span><text:span text:style-name="T39">m</text:span><text:span text:style-name="T37">ail</text:span><text:span text:style-name="T48">)</text:span></text:p><text:p text:style-name="P20"><text:span text:style-name="T47"/></text:p><text:p text:style-name="P21"><text:span text:style-name="T44">A</text:span><text:span text:style-name="T46"> </text:span><text:span text:style-name="T32">d</text:span><text:span text:style-name="T30">é</text:span><text:span text:style-name="T29">f</text:span><text:span text:style-name="T32">au</text:span><text:span text:style-name="T44">t</text:span><text:span text:style-name="T34"> </text:span><text:span text:style-name="T31">d</text:span><text:span text:style-name="T28">'</text:span><text:span text:style-name="T32">u</text:span><text:span text:style-name="T29">n</text:span><text:span text:style-name="T44">e</text:span><text:span text:style-name="T33"> </text:span><text:span text:style-name="T30">ré</text:span><text:span text:style-name="T36">p</text:span><text:span text:style-name="T32">o</text:span><text:span text:style-name="T30">n</text:span><text:span text:style-name="T32">s</text:span><text:span text:style-name="T44">e</text:span><text:span text:style-name="T34"> </text:span><text:span text:style-name="T32">d</text:span><text:span text:style-name="T44">e</text:span><text:span text:style-name="T33"> </text:span><text:span text:style-name="T32">vo</text:span><text:span text:style-name="T30">t</text:span><text:span text:style-name="T29">r</text:span><text:span text:style-name="T44">e</text:span><text:span text:style-name="T35"> </text:span><text:span text:style-name="T32">p</text:span><text:span text:style-name="T31">a</text:span><text:span text:style-name="T32">r</text:span><text:span text:style-name="T44">t</text:span><text:span text:style-name="T53"> </text:span><text:span text:style-name="T32">da</text:span><text:span text:style-name="T30">n</text:span><text:span text:style-name="T44">s</text:span><text:span text:style-name="T34"> </text:span><text:span text:style-name="T30">l</text:span><text:span text:style-name="T31">e</text:span><text:span text:style-name="T44">s</text:span><text:span text:style-name="T46"> </text:span><text:span text:style-name="T32">d</text:span><text:span text:style-name="T31">é</text:span><text:span text:style-name="T30">l</text:span><text:span text:style-name="T32">a</text:span><text:span text:style-name="T31">i</text:span><text:span text:style-name="T44">s</text:span><text:span text:style-name="T46"> </text:span><text:span text:style-name="T31">i</text:span><text:span text:style-name="T30">n</text:span><text:span text:style-name="T32">di</text:span><text:span text:style-name="T31">q</text:span><text:span text:style-name="T32">u</text:span><text:span text:style-name="T30">é</text:span><text:span text:style-name="T31">s</text:span><text:span text:style-name="T44">,</text:span><text:span text:style-name="T35"> </text:span><text:span text:style-name="T32">o</text:span><text:span text:style-name="T44">u</text:span><text:span text:style-name="T34"> </text:span><text:span text:style-name="T30">e</text:span><text:span text:style-name="T44">n</text:span><text:span text:style-name="T33"> </text:span><text:span text:style-name="T30">c</text:span><text:span text:style-name="T31">a</text:span><text:span text:style-name="T44">s</text:span><text:span text:style-name="T46"> </text:span><text:span text:style-name="T31">d</text:span><text:span text:style-name="T44">e </text:span><text:span text:style-name="T30">ré</text:span><text:span text:style-name="T32">po</text:span><text:span text:style-name="T29">n</text:span><text:span text:style-name="T32">s</text:span><text:span text:style-name="T44">e</text:span><text:span text:style-name="T33"> </text:span><text:span text:style-name="T32">i</text:span><text:span text:style-name="T29">n</text:span><text:span text:style-name="T30">c</text:span><text:span text:style-name="T32">omp</text:span><text:span text:style-name="T30">l</text:span><text:span text:style-name="T31">è</text:span><text:span text:style-name="T30">t</text:span><text:span text:style-name="T31">e</text:span><text:span text:style-name="T44">,</text:span><text:span text:style-name="T33"> </text:span><text:span text:style-name="T29">j</text:span><text:span text:style-name="T28">'</text:span><text:span text:style-name="T32">ad</text:span><text:span text:style-name="T29">r</text:span><text:span text:style-name="T30">e</text:span><text:span text:style-name="T32">s</text:span><text:span text:style-name="T31">s</text:span><text:span text:style-name="T30">e</text:span><text:span text:style-name="T29">r</text:span><text:span text:style-name="T32">a</text:span><text:span text:style-name="T44">i</text:span><text:span text:style-name="T46"> </text:span><text:span text:style-name="T31">u</text:span><text:span text:style-name="T30">n</text:span><text:span text:style-name="T44">e</text:span><text:span text:style-name="T34"> </text:span><text:span text:style-name="T29">r</text:span><text:span text:style-name="T30">éc</text:span><text:span text:style-name="T29">l</text:span><text:span text:style-name="T32">ama</text:span><text:span text:style-name="T29">t</text:span><text:span text:style-name="T32">io</text:span><text:span text:style-name="T44">n</text:span><text:span text:style-name="T33"> </text:span><text:span text:style-name="T44">à</text:span><text:span text:style-name="T46"> </text:span><text:span text:style-name="T29">l</text:span><text:span text:style-name="T44">a</text:span><text:span text:style-name="T34"> </text:span><text:span text:style-name="T28">C</text:span><text:span text:style-name="T32">o</text:span><text:span text:style-name="T31">m</text:span><text:span text:style-name="T32">missi</text:span><text:span text:style-name="T36">o</text:span><text:span text:style-name="T44">n</text:span><text:span text:style-name="T33"> </text:span><text:span text:style-name="T30">n</text:span><text:span text:style-name="T32">a</text:span><text:span text:style-name="T30">t</text:span><text:span text:style-name="T32">i</text:span><text:span text:style-name="T36">o</text:span><text:span text:style-name="T30">n</text:span><text:span text:style-name="T32">a</text:span><text:span text:style-name="T29">l</text:span><text:span text:style-name="T44">e</text:span><text:span text:style-name="T35"> </text:span><text:span text:style-name="T31">d</text:span><text:span text:style-name="T44">e </text:span><text:span text:style-name="T30">l</text:span><text:span text:style-name="T28">'</text:span><text:span text:style-name="T31">i</text:span><text:span text:style-name="T29">n</text:span><text:span text:style-name="T28">f</text:span><text:span text:style-name="T32">o</text:span><text:span text:style-name="T30">r</text:span><text:span text:style-name="T31">m</text:span><text:span text:style-name="T32">a</text:span><text:span text:style-name="T30">t</text:span><text:span text:style-name="T32">i</text:span><text:span text:style-name="T31">q</text:span><text:span text:style-name="T32">u</text:span><text:span text:style-name="T44">e</text:span><text:span text:style-name="T33"> </text:span><text:span text:style-name="T30">e</text:span><text:span text:style-name="T44">t</text:span><text:span text:style-name="T34"> </text:span><text:span text:style-name="T31">d</text:span><text:span text:style-name="T30">e</text:span><text:span text:style-name="T44">s</text:span><text:span text:style-name="T34"> </text:span><text:span text:style-name="T30">l</text:span><text:span text:style-name="T32">i</text:span><text:span text:style-name="T29">b</text:span><text:span text:style-name="T30">e</text:span><text:span text:style-name="T29">r</text:span><text:span text:style-name="T30">t</text:span><text:span text:style-name="T31">é</text:span><text:span text:style-name="T44">s</text:span><text:span text:style-name="T46"> </text:span><text:span text:style-name="T31">(</text:span><text:span text:style-name="T32">C</text:span><text:span text:style-name="T30">N</text:span><text:span text:style-name="T31">I</text:span><text:span text:style-name="T28">L</text:span><text:span text:style-name="T32">)</text:span><text:span text:style-name="T44">.</text:span></text:p><text:p text:style-name="P17"><text:span text:style-name="T47"/></text:p><text:p text:style-name="P22"><text:span text:style-name="T30">E</text:span><text:span text:style-name="T44">n</text:span><text:span text:style-name="T33"> </text:span><text:span text:style-name="T32">a</text:span><text:span text:style-name="T30">t</text:span><text:span text:style-name="T29">t</text:span><text:span text:style-name="T30">en</text:span><text:span text:style-name="T31">d</text:span><text:span text:style-name="T32">a</text:span><text:span text:style-name="T29">n</text:span><text:span text:style-name="T44">t</text:span><text:span text:style-name="T35"> </text:span><text:span text:style-name="T32">q</text:span><text:span text:style-name="T31">u</text:span><text:span text:style-name="T44">e</text:span><text:span text:style-name="T35"> </text:span><text:span text:style-name="T31">v</text:span><text:span text:style-name="T32">ou</text:span><text:span text:style-name="T44">s</text:span><text:span text:style-name="T46"> </text:span><text:span text:style-name="T32">m</text:span><text:span text:style-name="T44">e</text:span><text:span text:style-name="T34"> </text:span><text:span text:style-name="T30">c</text:span><text:span text:style-name="T32">o</text:span><text:span text:style-name="T29">n</text:span><text:span text:style-name="T28">f</text:span><text:span text:style-name="T31">i</text:span><text:span text:style-name="T30">r</text:span><text:span text:style-name="T32">m</text:span><text:span text:style-name="T31">i</text:span><text:span text:style-name="T30">e</text:span><text:span text:style-name="T44">z</text:span><text:span text:style-name="T34"> </text:span><text:span text:style-name="T29">l</text:span><text:span text:style-name="T44">a</text:span><text:span text:style-name="T46"> </text:span><text:span text:style-name="T32">supp</text:span><text:span text:style-name="T29">r</text:span><text:span text:style-name="T30">e</text:span><text:span text:style-name="T32">s</text:span><text:span text:style-name="T31">s</text:span><text:span text:style-name="T32">io</text:span><text:span text:style-name="T44">n</text:span><text:span text:style-name="T35"> </text:span><text:span text:style-name="T31">d</text:span><text:span text:style-name="T44">e</text:span><text:span text:style-name="T35"> </text:span><text:span text:style-name="T31">m</text:span><text:span text:style-name="T30">e</text:span><text:span text:style-name="T44">s</text:span><text:span text:style-name="T46"> </text:span><text:span text:style-name="T32">d</text:span><text:span text:style-name="T36">o</text:span><text:span text:style-name="T30">n</text:span><text:span text:style-name="T29">n</text:span><text:span text:style-name="T30">ée</text:span><text:span text:style-name="T44">s </text:span><text:span text:style-name="T32">p</text:span><text:span text:style-name="T30">er</text:span><text:span text:style-name="T32">s</text:span><text:span text:style-name="T36">o</text:span><text:span text:style-name="T30">n</text:span><text:span text:style-name="T29">n</text:span><text:span text:style-name="T30">e</text:span><text:span text:style-name="T29">l</text:span><text:span text:style-name="T30">le</text:span><text:span text:style-name="T31">s</text:span><text:span text:style-name="T44">,</text:span><text:span text:style-name="T33"> </text:span><text:span text:style-name="T30">j</text:span><text:span text:style-name="T44">e</text:span><text:span text:style-name="T34"> </text:span><text:span text:style-name="T32">vo</text:span><text:span text:style-name="T31">u</text:span><text:span text:style-name="T44">s</text:span><text:span text:style-name="T46"> </text:span><text:span text:style-name="T32">p</text:span><text:span text:style-name="T30">r</text:span><text:span text:style-name="T31">i</text:span><text:span text:style-name="T44">e</text:span><text:span text:style-name="T35"> </text:span><text:span text:style-name="T31">d</text:span><text:span text:style-name="T28">'</text:span><text:span text:style-name="T31">a</text:span><text:span text:style-name="T30">g</text:span><text:span text:style-name="T31">r</text:span><text:span text:style-name="T30">é</text:span><text:span text:style-name="T31">e</text:span><text:span text:style-name="T30">r</text:span><text:span text:style-name="T44">,</text:span><text:span text:style-name="T33"> </text:span><text:span text:style-name="T37">(</text:span><text:span text:style-name="T43">M</text:span><text:span text:style-name="T37">adam</text:span><text:span text:style-name="T39">e</text:span><text:span text:style-name="T48">,</text:span><text:span text:style-name="T52"> </text:span><text:span text:style-name="T38">M</text:span><text:span text:style-name="T37">o</text:span><text:span text:style-name="T38">n</text:span><text:span text:style-name="T39">s</text:span><text:span text:style-name="T37">i</text:span><text:span text:style-name="T38">e</text:span><text:span text:style-name="T39">u</text:span><text:span text:style-name="T38">r</text:span><text:span text:style-name="T42">)</text:span><text:span text:style-name="T44">,</text:span><text:span text:style-name="T33"> </text:span><text:span text:style-name="T29">l</text:span><text:span text:style-name="T28">'</text:span><text:span text:style-name="T31">e</text:span><text:span text:style-name="T30">x</text:span><text:span text:style-name="T32">p</text:span><text:span text:style-name="T30">r</text:span><text:span text:style-name="T31">e</text:span><text:span text:style-name="T32">ssi</text:span><text:span text:style-name="T36">o</text:span><text:span text:style-name="T44">n</text:span><text:span text:style-name="T35"> </text:span><text:span text:style-name="T32">d</text:span><text:span text:style-name="T44">e</text:span><text:span text:style-name="T34"> </text:span><text:span text:style-name="T32">m</text:span><text:span text:style-name="T31">e</text:span><text:span text:style-name="T44">s </text:span><text:span text:style-name="T32">sa</text:span><text:span text:style-name="T30">l</text:span><text:span text:style-name="T31">u</text:span><text:span text:style-name="T30">t</text:span><text:span text:style-name="T32">a</text:span><text:span text:style-name="T30">t</text:span><text:span text:style-name="T32">i</text:span><text:span text:style-name="T36">o</text:span><text:span text:style-name="T30">n</text:span><text:span text:style-name="T44">s</text:span><text:span text:style-name="T34"> </text:span><text:span text:style-name="T32">di</text:span><text:span text:style-name="T31">s</text:span><text:span text:style-name="T30">t</text:span><text:span text:style-name="T32">i</text:span><text:span text:style-name="T29">n</text:span><text:span text:style-name="T30">g</text:span><text:span text:style-name="T31">u</text:span><text:span text:style-name="T30">ée</text:span><text:span text:style-name="T31">s</text:span><text:span text:style-name="T44">.</text:span></text:p><text:p text:style-name="P23"><text:span text:style-name="T44"/></text:p><text:p text:style-name="P24"><text:span text:style-name="T38">S</text:span><text:span text:style-name="T37">i</text:span><text:span text:style-name="T39">g</text:span><text:span text:style-name="T38">n</text:span><text:span text:style-name="T37">a</text:span><text:span text:style-name="T38">t</text:span><text:span text:style-name="T39">u</text:span><text:span text:style-name="T38">r</text:span><text:span text:style-name="T48">e</text:span></text:p><text:p text:style-name="P23"><text:span text:style-name="T44"/></text:p></draw:text-box></draw:frame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alibri1" svg:font-family="Calibri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1cm" fo:margin-right="0cm" fo:text-indent="0cm" style:auto-text-indent="false"/>
      <style:text-properties style:font-name="Comic Sans MS" fo:font-family="'Comic Sans MS'" style:font-family-generic="roman" style:font-pitch="variable" fo:font-size="14pt" style:font-name-asian="Comic Sans MS2" style:font-family-asian="'Comic Sans MS'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ndicat SUD</meta:initial-creator>
    <meta:creation-date>2022-05-18T12:06:43</meta:creation-date>
    <dc:date>2022-05-18T13:24:03.780000000</dc:date>
    <meta:editing-duration>PT6M36S</meta:editing-duration>
    <meta:generator>LibreOffice/7.0.6.2$Windows_X86_64 LibreOffice_project/144abb84a525d8e30c9dbbefa69cbbf2d8d4ae3b</meta:generator>
    <meta:editing-cycles>3</meta:editing-cycles>
    <meta:document-statistic meta:table-count="0" meta:image-count="0" meta:object-count="0" meta:page-count="1" meta:paragraph-count="6" meta:word-count="40" meta:character-count="216" meta:non-whitespace-character-count="180"/>
    <meta:user-defined meta:name="AppVersion">12.0000</meta:user-defined>
    <meta:user-defined meta:name="Created" meta:value-type="date">2022-05-05T00:00:00</meta:user-defined>
    <meta:user-defined meta:name="LastSaved" meta:value-type="date">2022-05-18T00:00:00</meta:user-defined>
    <meta:template xlink:type="simple" xlink:actuate="onRequest" xlink:title="Normal_Wordconv.dotm" xlink:href=""/>
  </office:meta>
</office:document-meta>
</file>